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Risposte" style:family="table">
      <style:table-properties style:width="6.925in" table:align="margins"/>
    </style:style>
    <style:style style:name="Risposte.A" style:family="table-column">
      <style:table-column-properties style:column-width="2.3083in" style:rel-column-width="21845*"/>
    </style:style>
    <style:style style:name="Risposte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Risposte.C1" style:family="table-cell">
      <style:table-cell-properties fo:padding="0.0382in" fo:border="0.0007in solid #000000"/>
    </style:style>
    <style:style style:name="Risposte.A2" style:family="table-cell">
      <style:table-cell-properties fo:padding="0.0382in" fo:border-left="0.0007in solid #000000" fo:border-right="none" fo:border-top="none" fo:border-bottom="0.0007in solid #000000"/>
    </style:style>
    <style:style style:name="Risposte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port finale dell'esame di Informatica</text:h>
      <text:p text:style-name="Text_20_body">Data:</text:p>
      <text:p text:style-name="Text_20_body">Nome:</text:p>
      <text:p text:style-name="Text_20_body">Cognome:</text:p>
      <text:p text:style-name="Text_20_body">Matricola:</text:p>
      <text:p text:style-name="Text_20_body">Compito numero:</text:p>
      <text:h text:style-name="P3" text:outline-level="1">A. Problem solving con DBMS (10 punti)</text:h>
      <text:p text:style-name="P2">Inserite qui il report contente il dati richiesti al punto A.</text:p>
      <text:h text:style-name="P3" text:outline-level="1">B. Problem solving con foglio elettronico (10 punti)</text:h>
      <text:p text:style-name="P2">Inserite qui la tabella ottenuta al punto B.</text:p>
      <text:h text:style-name="P3" text:outline-level="1">C. Verifica conoscenza SQL (6 punti)</text:h>
      <text:p text:style-name="P2">Inserite qui le due query ottenute al punto C.</text:p>
      <text:h text:style-name="P3" text:outline-level="1">D. Verifica conoscenza nozioni generali (6 punti)</text:h>
      <text:p text:style-name="P2">Riportate qui sotto le risposte alle tre domande ottenute al punto D.</text:p>
      <text:p text:style-name="P2"/>
      <table:table table:name="Risposte" table:style-name="Risposte">
        <table:table-column table:style-name="Risposte.A" table:number-columns-repeated="3"/>
        <table:table-row>
          <table:table-cell table:style-name="Risposte.A1" office:value-type="string">
            <text:p text:style-name="P1">Domanda 1</text:p>
          </table:table-cell>
          <table:table-cell table:style-name="Risposte.A1" office:value-type="string">
            <text:p text:style-name="P1">Domanda 2</text:p>
          </table:table-cell>
          <table:table-cell table:style-name="Risposte.C1" office:value-type="string">
            <text:p text:style-name="P1">Domanda 3</text:p>
          </table:table-cell>
        </table:table-row>
        <table:table-row>
          <table:table-cell table:style-name="Risposte.A2" office:value-type="string">
            <text:p text:style-name="P1"/>
          </table:table-cell>
          <table:table-cell table:style-name="Risposte.A2" office:value-type="string">
            <text:p text:style-name="P1"/>
          </table:table-cell>
          <table:table-cell table:style-name="Risposte.C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a Nicotra</meta:initial-creator>
    <meta:creation-date>2010-04-07T12:18:18</meta:creation-date>
    <meta:document-statistic meta:table-count="1" meta:image-count="0" meta:object-count="0" meta:page-count="1" meta:paragraph-count="17" meta:word-count="85" meta:character-count="504"/>
    <dc:date>2010-04-07T12:28:21</dc:date>
    <dc:creator>Luca Nicotra</dc:creator>
    <meta:editing-duration>PT00H10M03S</meta:editing-duration>
    <meta:editing-cycles>1</meta:editing-cycles>
    <meta:generator>OpenOffice.org/3.1$Linux OpenOffice.org_project/310m19$Build-9420</meta:generator>
  </office:meta>
</office:document-meta>
</file>