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row table:style-name="ro1">
          <table:table-cell table:style-name="ce1" office:value-type="string">
            <text:p>Day</text:p>
          </table:table-cell>
          <table:table-cell table:style-name="ce2" office:value-type="string">
            <text:p>Arrival T.</text:p>
          </table:table-cell>
          <table:table-cell table:style-name="ce2" office:value-type="string">
            <text:p>DC T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00H29M09S">
            <text:p>00:29:09</text:p>
          </table:table-cell>
          <table:table-cell office:value-type="time" office:time-value="PT00H06M29S">
            <text:p>00:06:2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01H52M41S">
            <text:p>01:52:41</text:p>
          </table:table-cell>
          <table:table-cell office:value-type="time" office:time-value="PT00H07M43S">
            <text:p>00:07:4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02H05M56S">
            <text:p>02:05:56</text:p>
          </table:table-cell>
          <table:table-cell office:value-type="time" office:time-value="PT00H07M16S">
            <text:p>00:07: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02H24M01S">
            <text:p>02:24:01</text:p>
          </table:table-cell>
          <table:table-cell office:value-type="time" office:time-value="PT00H05M50S">
            <text:p>00:05:5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06H43M20S">
            <text:p>06:43:20</text:p>
          </table:table-cell>
          <table:table-cell office:value-type="time" office:time-value="PT00H09M23S">
            <text:p>00:09:2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08H46M48S">
            <text:p>08:46:48</text:p>
          </table:table-cell>
          <table:table-cell office:value-type="time" office:time-value="PT00H06M05S">
            <text:p>00:06:0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10H22M31S">
            <text:p>10:22:31</text:p>
          </table:table-cell>
          <table:table-cell office:value-type="time" office:time-value="PT00H07M26S">
            <text:p>00:07:2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13H56M00S">
            <text:p>13:56:00</text:p>
          </table:table-cell>
          <table:table-cell office:value-type="time" office:time-value="PT00H06M58S">
            <text:p>00:06: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15H56M18S">
            <text:p>15:56:18</text:p>
          </table:table-cell>
          <table:table-cell office:value-type="time" office:time-value="PT00H05M01S">
            <text:p>00:05:0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time" office:time-value="PT22H34M52S">
            <text:p>22:34:52</text:p>
          </table:table-cell>
          <table:table-cell office:value-type="time" office:time-value="PT00H09M31S">
            <text:p>00:09:3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01H04M09S">
            <text:p>01:04:09</text:p>
          </table:table-cell>
          <table:table-cell office:value-type="time" office:time-value="PT00H05M25S">
            <text:p>00:05: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04H01M01S">
            <text:p>04:01:01</text:p>
          </table:table-cell>
          <table:table-cell office:value-type="time" office:time-value="PT00H06M52S">
            <text:p>00:06:5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04H17M02S">
            <text:p>04:17:02</text:p>
          </table:table-cell>
          <table:table-cell office:value-type="time" office:time-value="PT00H07M32S">
            <text:p>00:07:3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08H44M11S">
            <text:p>08:44:11</text:p>
          </table:table-cell>
          <table:table-cell office:value-type="time" office:time-value="PT00H08M51S">
            <text:p>00:08: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15H03M35S">
            <text:p>15:03:35</text:p>
          </table:table-cell>
          <table:table-cell office:value-type="time" office:time-value="PT00H06M58S">
            <text:p>00:06:5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16H29M45S">
            <text:p>16:29:45</text:p>
          </table:table-cell>
          <table:table-cell office:value-type="time" office:time-value="PT00H06M26S">
            <text:p>00:06:2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21H16M33S">
            <text:p>21:16:33</text:p>
          </table:table-cell>
          <table:table-cell office:value-type="time" office:time-value="PT00H07M16S">
            <text:p>00:07: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time" office:time-value="PT23H35M26S">
            <text:p>23:35:26</text:p>
          </table:table-cell>
          <table:table-cell office:value-type="time" office:time-value="PT00H07M49S">
            <text:p>00:07: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time" office:time-value="PT04H50M28S">
            <text:p>04:50:28</text:p>
          </table:table-cell>
          <table:table-cell office:value-type="time" office:time-value="PT00H07M40S">
            <text:p>00:07:4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time" office:time-value="PT05H58M32S">
            <text:p>05:58:32</text:p>
          </table:table-cell>
          <table:table-cell office:value-type="time" office:time-value="PT00H08M56S">
            <text:p>00:08:5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time" office:time-value="PT16H54M23S">
            <text:p>16:54:23</text:p>
          </table:table-cell>
          <table:table-cell office:value-type="time" office:time-value="PT00H05M06S">
            <text:p>00:05: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time" office:time-value="PT18H39M52S">
            <text:p>18:39:52</text:p>
          </table:table-cell>
          <table:table-cell office:value-type="time" office:time-value="PT00H05M03S">
            <text:p>00:05: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time" office:time-value="PT21H49M40S">
            <text:p>21:49:40</text:p>
          </table:table-cell>
          <table:table-cell office:value-type="time" office:time-value="PT00H07M36S">
            <text:p>00:07: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1H41M22S">
            <text:p>01:41:22</text:p>
          </table:table-cell>
          <table:table-cell office:value-type="time" office:time-value="PT00H05M43S">
            <text:p>00:05:4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2H00M30S">
            <text:p>02:00:30</text:p>
          </table:table-cell>
          <table:table-cell office:value-type="time" office:time-value="PT00H08M39S">
            <text:p>00:08: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2H08M15S">
            <text:p>02:08:15</text:p>
          </table:table-cell>
          <table:table-cell office:value-type="time" office:time-value="PT00H07M21S">
            <text:p>00:07:2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6H56M23S">
            <text:p>06:56:23</text:p>
          </table:table-cell>
          <table:table-cell office:value-type="time" office:time-value="PT00H08M12S">
            <text:p>00:08: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8H37M10S">
            <text:p>08:37:10</text:p>
          </table:table-cell>
          <table:table-cell office:value-type="time" office:time-value="PT00H08M43S">
            <text:p>00:08:4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9H21M47S">
            <text:p>09:21:47</text:p>
          </table:table-cell>
          <table:table-cell office:value-type="time" office:time-value="PT00H06M12S">
            <text:p>00:06: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9H22M04S">
            <text:p>09:22:04</text:p>
          </table:table-cell>
          <table:table-cell office:value-type="time" office:time-value="PT00H05M05S">
            <text:p>00:05: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09H52M11S">
            <text:p>09:52:11</text:p>
          </table:table-cell>
          <table:table-cell office:value-type="time" office:time-value="PT00H06M56S">
            <text:p>00:06:5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14H19M58S">
            <text:p>14:19:58</text:p>
          </table:table-cell>
          <table:table-cell office:value-type="time" office:time-value="PT00H07M56S">
            <text:p>00:07:5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15H14M29S">
            <text:p>15:14:29</text:p>
          </table:table-cell>
          <table:table-cell office:value-type="time" office:time-value="PT00H07M41S">
            <text:p>00:07: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time" office:time-value="PT19H50M45S">
            <text:p>19:50:45</text:p>
          </table:table-cell>
          <table:table-cell office:value-type="time" office:time-value="PT00H05M58S">
            <text:p>00:05:5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01H17M52S">
            <text:p>01:17:52</text:p>
          </table:table-cell>
          <table:table-cell office:value-type="time" office:time-value="PT00H06M02S">
            <text:p>00:06:0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04H50M29S">
            <text:p>04:50:29</text:p>
          </table:table-cell>
          <table:table-cell office:value-type="time" office:time-value="PT00H09M54S">
            <text:p>00:09:5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11H57M15S">
            <text:p>11:57:15</text:p>
          </table:table-cell>
          <table:table-cell office:value-type="time" office:time-value="PT00H09M40S">
            <text:p>00:09:4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13H44M28S">
            <text:p>13:44:28</text:p>
          </table:table-cell>
          <table:table-cell office:value-type="time" office:time-value="PT00H08M08S">
            <text:p>00:08:0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14H22M53S">
            <text:p>14:22:53</text:p>
          </table:table-cell>
          <table:table-cell office:value-type="time" office:time-value="PT00H07M13S">
            <text:p>00:07:1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15H44M59S">
            <text:p>15:44:59</text:p>
          </table:table-cell>
          <table:table-cell office:value-type="time" office:time-value="PT00H08M03S">
            <text:p>00:08:0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19H09M18S">
            <text:p>19:09:18</text:p>
          </table:table-cell>
          <table:table-cell office:value-type="time" office:time-value="PT00H09M16S">
            <text:p>00:09: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20H50M53S">
            <text:p>20:50:53</text:p>
          </table:table-cell>
          <table:table-cell office:value-type="time" office:time-value="PT00H09M28S">
            <text:p>00:09: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21H48M40S">
            <text:p>21:48:40</text:p>
          </table:table-cell>
          <table:table-cell office:value-type="time" office:time-value="PT00H07M58S">
            <text:p>00:07:5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time" office:time-value="PT23H30M36S">
            <text:p>23:30:36</text:p>
          </table:table-cell>
          <table:table-cell office:value-type="time" office:time-value="PT00H07M52S">
            <text:p>00:07:5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00H14M03S">
            <text:p>00:14:03</text:p>
          </table:table-cell>
          <table:table-cell office:value-type="time" office:time-value="PT00H06M04S">
            <text:p>00:06: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00H40M30S">
            <text:p>00:40:30</text:p>
          </table:table-cell>
          <table:table-cell office:value-type="time" office:time-value="PT00H08M21S">
            <text:p>00:08: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01H35M54S">
            <text:p>01:35:54</text:p>
          </table:table-cell>
          <table:table-cell office:value-type="time" office:time-value="PT00H08M41S">
            <text:p>00:08:4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03H12M25S">
            <text:p>03:12:25</text:p>
          </table:table-cell>
          <table:table-cell office:value-type="time" office:time-value="PT00H07M48S">
            <text:p>00:07: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03H51M59S">
            <text:p>03:51:59</text:p>
          </table:table-cell>
          <table:table-cell office:value-type="time" office:time-value="PT00H09M23S">
            <text:p>00:09: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07H16M42S">
            <text:p>07:16:42</text:p>
          </table:table-cell>
          <table:table-cell office:value-type="time" office:time-value="PT00H08M46S">
            <text:p>00:08:4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10H48M29S">
            <text:p>10:48:29</text:p>
          </table:table-cell>
          <table:table-cell office:value-type="time" office:time-value="PT00H09M52S">
            <text:p>00:09:5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14H24M05S">
            <text:p>14:24:05</text:p>
          </table:table-cell>
          <table:table-cell office:value-type="time" office:time-value="PT00H07M56S">
            <text:p>00:07:5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time" office:time-value="PT20H14M30S">
            <text:p>20:14:30</text:p>
          </table:table-cell>
          <table:table-cell office:value-type="time" office:time-value="PT00H05M57S">
            <text:p>00:05:5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01H15M12S">
            <text:p>01:15:12</text:p>
          </table:table-cell>
          <table:table-cell office:value-type="time" office:time-value="PT00H07M32S">
            <text:p>00:07:3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01H28M20S">
            <text:p>01:28:20</text:p>
          </table:table-cell>
          <table:table-cell office:value-type="time" office:time-value="PT00H06M52S">
            <text:p>00:06:5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01H50M00S">
            <text:p>01:50:00</text:p>
          </table:table-cell>
          <table:table-cell office:value-type="time" office:time-value="PT00H07M19S">
            <text:p>00:07:1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11H46M23S">
            <text:p>11:46:23</text:p>
          </table:table-cell>
          <table:table-cell office:value-type="time" office:time-value="PT00H06M33S">
            <text:p>00:06: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13H24M34S">
            <text:p>13:24:34</text:p>
          </table:table-cell>
          <table:table-cell office:value-type="time" office:time-value="PT00H06M11S">
            <text:p>00:06: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14H19M46S">
            <text:p>14:19:46</text:p>
          </table:table-cell>
          <table:table-cell office:value-type="time" office:time-value="PT00H06M21S">
            <text:p>00:06:2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14H47M31S">
            <text:p>14:47:31</text:p>
          </table:table-cell>
          <table:table-cell office:value-type="time" office:time-value="PT00H06M00S">
            <text:p>00:06: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15H40M18S">
            <text:p>15:40:18</text:p>
          </table:table-cell>
          <table:table-cell office:value-type="time" office:time-value="PT00H07M32S">
            <text:p>00:07:3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18H49M06S">
            <text:p>18:49:06</text:p>
          </table:table-cell>
          <table:table-cell office:value-type="time" office:time-value="PT00H08M21S">
            <text:p>00:08:2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20H12M40S">
            <text:p>20:12:40</text:p>
          </table:table-cell>
          <table:table-cell office:value-type="time" office:time-value="PT00H06M59S">
            <text:p>00:06:5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22H43M31S">
            <text:p>22:43:31</text:p>
          </table:table-cell>
          <table:table-cell office:value-type="time" office:time-value="PT00H05M26S">
            <text:p>00:05:2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time" office:time-value="PT23H27M23S">
            <text:p>23:27:23</text:p>
          </table:table-cell>
          <table:table-cell office:value-type="time" office:time-value="PT00H06M19S">
            <text:p>00:06:1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02H15M06S">
            <text:p>02:15:06</text:p>
          </table:table-cell>
          <table:table-cell office:value-type="time" office:time-value="PT00H05M21S">
            <text:p>00:05:2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04H04M59S">
            <text:p>04:04:59</text:p>
          </table:table-cell>
          <table:table-cell office:value-type="time" office:time-value="PT00H06M31S">
            <text:p>00:06:3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08H43M53S">
            <text:p>08:43:53</text:p>
          </table:table-cell>
          <table:table-cell office:value-type="time" office:time-value="PT00H05M26S">
            <text:p>00:05:2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09H38M29S">
            <text:p>09:38:29</text:p>
          </table:table-cell>
          <table:table-cell office:value-type="time" office:time-value="PT00H09M15S">
            <text:p>00:09:1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10H35M53S">
            <text:p>10:35:53</text:p>
          </table:table-cell>
          <table:table-cell office:value-type="time" office:time-value="PT00H07M01S">
            <text:p>00:07:0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11H16M26S">
            <text:p>11:16:26</text:p>
          </table:table-cell>
          <table:table-cell office:value-type="time" office:time-value="PT00H08M03S">
            <text:p>00:08:0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11H48M34S">
            <text:p>11:48:34</text:p>
          </table:table-cell>
          <table:table-cell office:value-type="time" office:time-value="PT00H06M59S">
            <text:p>00:06:5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13H00M30S">
            <text:p>13:00:30</text:p>
          </table:table-cell>
          <table:table-cell office:value-type="time" office:time-value="PT00H08M19S">
            <text:p>00:08:1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15H45M33S">
            <text:p>15:45:33</text:p>
          </table:table-cell>
          <table:table-cell office:value-type="time" office:time-value="PT00H06M49S">
            <text:p>00:06:4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21H58M14S">
            <text:p>21:58:14</text:p>
          </table:table-cell>
          <table:table-cell office:value-type="time" office:time-value="PT00H07M13S">
            <text:p>00:07:1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time" office:time-value="PT23H40M16S">
            <text:p>23:40:16</text:p>
          </table:table-cell>
          <table:table-cell office:value-type="time" office:time-value="PT00H06M40S">
            <text:p>00:06:4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00H55M02S">
            <text:p>00:55:02</text:p>
          </table:table-cell>
          <table:table-cell office:value-type="time" office:time-value="PT00H09M50S">
            <text:p>00:09:5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03H22M58S">
            <text:p>03:22:58</text:p>
          </table:table-cell>
          <table:table-cell office:value-type="time" office:time-value="PT00H07M03S">
            <text:p>00:07:0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04H03M09S">
            <text:p>04:03:09</text:p>
          </table:table-cell>
          <table:table-cell office:value-type="time" office:time-value="PT00H05M47S">
            <text:p>00:05:4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07H51M52S">
            <text:p>07:51:52</text:p>
          </table:table-cell>
          <table:table-cell office:value-type="time" office:time-value="PT00H05M31S">
            <text:p>00:05:3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08H54M11S">
            <text:p>08:54:11</text:p>
          </table:table-cell>
          <table:table-cell office:value-type="time" office:time-value="PT00H07M34S">
            <text:p>00:07:3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09H45M36S">
            <text:p>09:45:36</text:p>
          </table:table-cell>
          <table:table-cell office:value-type="time" office:time-value="PT00H07M16S">
            <text:p>00:07: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11H33M58S">
            <text:p>11:33:58</text:p>
          </table:table-cell>
          <table:table-cell office:value-type="time" office:time-value="PT00H06M27S">
            <text:p>00:06:2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14H53M47S">
            <text:p>14:53:47</text:p>
          </table:table-cell>
          <table:table-cell office:value-type="time" office:time-value="PT00H06M36S">
            <text:p>00:06:3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14H54M04S">
            <text:p>14:54:04</text:p>
          </table:table-cell>
          <table:table-cell office:value-type="time" office:time-value="PT00H05M32S">
            <text:p>00:05:3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15H32M21S">
            <text:p>15:32:21</text:p>
          </table:table-cell>
          <table:table-cell office:value-type="time" office:time-value="PT00H06M25S">
            <text:p>00:06: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16H40M03S">
            <text:p>16:40:03</text:p>
          </table:table-cell>
          <table:table-cell office:value-type="time" office:time-value="PT00H09M05S">
            <text:p>00:09:0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18H11M33S">
            <text:p>18:11:33</text:p>
          </table:table-cell>
          <table:table-cell office:value-type="time" office:time-value="PT00H06M04S">
            <text:p>00:06:0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19H35M41S">
            <text:p>19:35:41</text:p>
          </table:table-cell>
          <table:table-cell office:value-type="time" office:time-value="PT00H08M15S">
            <text:p>00:08:1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20H44M25S">
            <text:p>20:44:25</text:p>
          </table:table-cell>
          <table:table-cell office:value-type="time" office:time-value="PT00H07M26S">
            <text:p>00:07: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22H37M51S">
            <text:p>22:37:51</text:p>
          </table:table-cell>
          <table:table-cell office:value-type="time" office:time-value="PT00H07M14S">
            <text:p>00:07:1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time" office:time-value="PT23H10M43S">
            <text:p>23:10:43</text:p>
          </table:table-cell>
          <table:table-cell office:value-type="time" office:time-value="PT00H09M10S">
            <text:p>00:09: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00H52M08S">
            <text:p>00:52:08</text:p>
          </table:table-cell>
          <table:table-cell office:value-type="time" office:time-value="PT00H05M32S">
            <text:p>00:05:3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05H26M59S">
            <text:p>05:26:59</text:p>
          </table:table-cell>
          <table:table-cell office:value-type="time" office:time-value="PT00H08M05S">
            <text:p>00:08:0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09H38M56S">
            <text:p>09:38:56</text:p>
          </table:table-cell>
          <table:table-cell office:value-type="time" office:time-value="PT00H07M41S">
            <text:p>00:07:4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13H34M23S">
            <text:p>13:34:23</text:p>
          </table:table-cell>
          <table:table-cell office:value-type="time" office:time-value="PT00H05M21S">
            <text:p>00:05: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14H53M22S">
            <text:p>14:53:22</text:p>
          </table:table-cell>
          <table:table-cell office:value-type="time" office:time-value="PT00H05M33S">
            <text:p>00:05:3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15H51M10S">
            <text:p>15:51:10</text:p>
          </table:table-cell>
          <table:table-cell office:value-type="time" office:time-value="PT00H05M59S">
            <text:p>00:05:5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17H23M06S">
            <text:p>17:23:06</text:p>
          </table:table-cell>
          <table:table-cell office:value-type="time" office:time-value="PT00H08M38S">
            <text:p>00:08:3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18H13M56S">
            <text:p>18:13:56</text:p>
          </table:table-cell>
          <table:table-cell office:value-type="time" office:time-value="PT00H07M29S">
            <text:p>00:07:2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18H37M06S">
            <text:p>18:37:06</text:p>
          </table:table-cell>
          <table:table-cell office:value-type="time" office:time-value="PT00H09M44S">
            <text:p>00:09:4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19H04M22S">
            <text:p>19:04:22</text:p>
          </table:table-cell>
          <table:table-cell office:value-type="time" office:time-value="PT00H06M39S">
            <text:p>00:06:3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20H01M33S">
            <text:p>20:01:33</text:p>
          </table:table-cell>
          <table:table-cell office:value-type="time" office:time-value="PT00H06M57S">
            <text:p>00:06:5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time" office:time-value="PT23H19M15S">
            <text:p>23:19:15</text:p>
          </table:table-cell>
          <table:table-cell office:value-type="time" office:time-value="PT00H06M49S">
            <text:p>00:06:4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00H17M51S">
            <text:p>00:17:51</text:p>
          </table:table-cell>
          <table:table-cell office:value-type="time" office:time-value="PT00H09M47S">
            <text:p>00:09:4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00H58M31S">
            <text:p>00:58:31</text:p>
          </table:table-cell>
          <table:table-cell office:value-type="time" office:time-value="PT00H09M26S">
            <text:p>00:09:2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03H13M27S">
            <text:p>03:13:27</text:p>
          </table:table-cell>
          <table:table-cell office:value-type="time" office:time-value="PT00H08M05S">
            <text:p>00:08:0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04H06M08S">
            <text:p>04:06:08</text:p>
          </table:table-cell>
          <table:table-cell office:value-type="time" office:time-value="PT00H07M31S">
            <text:p>00:07:3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12H16M09S">
            <text:p>12:16:09</text:p>
          </table:table-cell>
          <table:table-cell office:value-type="time" office:time-value="PT00H07M03S">
            <text:p>00:07:0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15H35M37S">
            <text:p>15:35:37</text:p>
          </table:table-cell>
          <table:table-cell office:value-type="time" office:time-value="PT00H09M39S">
            <text:p>00:09:3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15H49M09S">
            <text:p>15:49:09</text:p>
          </table:table-cell>
          <table:table-cell office:value-type="time" office:time-value="PT00H07M36S">
            <text:p>00:07:3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time" office:time-value="PT20H30M59S">
            <text:p>20:30:59</text:p>
          </table:table-cell>
          <table:table-cell office:value-type="time" office:time-value="PT00H09M15S">
            <text:p>00:09: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00H17M30S">
            <text:p>00:17:30</text:p>
          </table:table-cell>
          <table:table-cell office:value-type="time" office:time-value="PT00H08M05S">
            <text:p>00:08:0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01H09M49S">
            <text:p>01:09:49</text:p>
          </table:table-cell>
          <table:table-cell office:value-type="time" office:time-value="PT00H07M19S">
            <text:p>00:07:1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01H15M48S">
            <text:p>01:15:48</text:p>
          </table:table-cell>
          <table:table-cell office:value-type="time" office:time-value="PT00H05M02S">
            <text:p>00:05:0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03H32M15S">
            <text:p>03:32:15</text:p>
          </table:table-cell>
          <table:table-cell office:value-type="time" office:time-value="PT00H08M48S">
            <text:p>00:08:4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03H51M58S">
            <text:p>03:51:58</text:p>
          </table:table-cell>
          <table:table-cell office:value-type="time" office:time-value="PT00H07M40S">
            <text:p>00:07:4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05H00M05S">
            <text:p>05:00:05</text:p>
          </table:table-cell>
          <table:table-cell office:value-type="time" office:time-value="PT00H06M34S">
            <text:p>00:06:3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13H28M52S">
            <text:p>13:28:52</text:p>
          </table:table-cell>
          <table:table-cell office:value-type="time" office:time-value="PT00H08M09S">
            <text:p>00:08:0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16H25M24S">
            <text:p>16:25:24</text:p>
          </table:table-cell>
          <table:table-cell office:value-type="time" office:time-value="PT00H09M33S">
            <text:p>00:09:3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18H16M21S">
            <text:p>18:16:21</text:p>
          </table:table-cell>
          <table:table-cell office:value-type="time" office:time-value="PT00H09M00S">
            <text:p>00:09: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20H07M22S">
            <text:p>20:07:22</text:p>
          </table:table-cell>
          <table:table-cell office:value-type="time" office:time-value="PT00H06M40S">
            <text:p>00:06:4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time" office:time-value="PT21H51M18S">
            <text:p>21:51:18</text:p>
          </table:table-cell>
          <table:table-cell office:value-type="time" office:time-value="PT00H06M20S">
            <text:p>00:06: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00H23M52S">
            <text:p>00:23:52</text:p>
          </table:table-cell>
          <table:table-cell office:value-type="time" office:time-value="PT00H07M45S">
            <text:p>00:07:4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01H05M45S">
            <text:p>01:05:45</text:p>
          </table:table-cell>
          <table:table-cell office:value-type="time" office:time-value="PT00H08M35S">
            <text:p>00:08:3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01H26M58S">
            <text:p>01:26:58</text:p>
          </table:table-cell>
          <table:table-cell office:value-type="time" office:time-value="PT00H06M12S">
            <text:p>00:06: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02H32M32S">
            <text:p>02:32:32</text:p>
          </table:table-cell>
          <table:table-cell office:value-type="time" office:time-value="PT00H09M39S">
            <text:p>00:09:3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06H58M14S">
            <text:p>06:58:14</text:p>
          </table:table-cell>
          <table:table-cell office:value-type="time" office:time-value="PT00H09M26S">
            <text:p>00:09:2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08H36M08S">
            <text:p>08:36:08</text:p>
          </table:table-cell>
          <table:table-cell office:value-type="time" office:time-value="PT00H08M41S">
            <text:p>00:08:4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11H44M12S">
            <text:p>11:44:12</text:p>
          </table:table-cell>
          <table:table-cell office:value-type="time" office:time-value="PT00H07M20S">
            <text:p>00:07:2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12H37M32S">
            <text:p>12:37:32</text:p>
          </table:table-cell>
          <table:table-cell office:value-type="time" office:time-value="PT00H06M51S">
            <text:p>00:06:5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13H45M50S">
            <text:p>13:45:50</text:p>
          </table:table-cell>
          <table:table-cell office:value-type="time" office:time-value="PT00H07M11S">
            <text:p>00:07:1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13H58M47S">
            <text:p>13:58:47</text:p>
          </table:table-cell>
          <table:table-cell office:value-type="time" office:time-value="PT00H07M43S">
            <text:p>00:07:4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16H33M40S">
            <text:p>16:33:40</text:p>
          </table:table-cell>
          <table:table-cell office:value-type="time" office:time-value="PT00H09M39S">
            <text:p>00:09:3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16H55M13S">
            <text:p>16:55:13</text:p>
          </table:table-cell>
          <table:table-cell office:value-type="time" office:time-value="PT00H07M13S">
            <text:p>00:07: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18H17M13S">
            <text:p>18:17:13</text:p>
          </table:table-cell>
          <table:table-cell office:value-type="time" office:time-value="PT00H05M53S">
            <text:p>00:05:5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20H33M19S">
            <text:p>20:33:19</text:p>
          </table:table-cell>
          <table:table-cell office:value-type="time" office:time-value="PT00H07M57S">
            <text:p>00:07:5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22H01M32S">
            <text:p>22:01:32</text:p>
          </table:table-cell>
          <table:table-cell office:value-type="time" office:time-value="PT00H07M28S">
            <text:p>00:07:2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time" office:time-value="PT23H37M38S">
            <text:p>23:37:38</text:p>
          </table:table-cell>
          <table:table-cell office:value-type="time" office:time-value="PT00H06M00S">
            <text:p>00:06: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time" office:time-value="PT09H30M53S">
            <text:p>09:30:53</text:p>
          </table:table-cell>
          <table:table-cell office:value-type="time" office:time-value="PT00H05M19S">
            <text:p>00:05:19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time" office:time-value="PT13H05M12S">
            <text:p>13:05:12</text:p>
          </table:table-cell>
          <table:table-cell office:value-type="time" office:time-value="PT00H08M22S">
            <text:p>00:08:2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time" office:time-value="PT16H06M28S">
            <text:p>16:06:28</text:p>
          </table:table-cell>
          <table:table-cell office:value-type="time" office:time-value="PT00H07M54S">
            <text:p>00:07:5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time" office:time-value="PT20H35M02S">
            <text:p>20:35:02</text:p>
          </table:table-cell>
          <table:table-cell office:value-type="time" office:time-value="PT00H05M54S">
            <text:p>00:05:5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time" office:time-value="PT21H03M56S">
            <text:p>21:03:56</text:p>
          </table:table-cell>
          <table:table-cell office:value-type="time" office:time-value="PT00H07M39S">
            <text:p>00:07:3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0H21M34S">
            <text:p>00:21:34</text:p>
          </table:table-cell>
          <table:table-cell office:value-type="time" office:time-value="PT00H09M57S">
            <text:p>00:09:5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0H39M00S">
            <text:p>00:39:00</text:p>
          </table:table-cell>
          <table:table-cell office:value-type="time" office:time-value="PT00H08M52S">
            <text:p>00:08:5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2H46M00S">
            <text:p>02:46:00</text:p>
          </table:table-cell>
          <table:table-cell office:value-type="time" office:time-value="PT00H06M54S">
            <text:p>00:06:5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3H29M29S">
            <text:p>03:29:29</text:p>
          </table:table-cell>
          <table:table-cell office:value-type="time" office:time-value="PT00H06M22S">
            <text:p>00:06:2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3H57M00S">
            <text:p>03:57:00</text:p>
          </table:table-cell>
          <table:table-cell office:value-type="time" office:time-value="PT00H05M16S">
            <text:p>00:05: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4H52M49S">
            <text:p>04:52:49</text:p>
          </table:table-cell>
          <table:table-cell office:value-type="time" office:time-value="PT00H06M56S">
            <text:p>00:06:5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5H06M42S">
            <text:p>05:06:42</text:p>
          </table:table-cell>
          <table:table-cell office:value-type="time" office:time-value="PT00H05M22S">
            <text:p>00:05:2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5H46M04S">
            <text:p>05:46:04</text:p>
          </table:table-cell>
          <table:table-cell office:value-type="time" office:time-value="PT00H08M10S">
            <text:p>00:08: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8H46M16S">
            <text:p>08:46:16</text:p>
          </table:table-cell>
          <table:table-cell office:value-type="time" office:time-value="PT00H09M31S">
            <text:p>00:09:3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9H03M32S">
            <text:p>09:03:32</text:p>
          </table:table-cell>
          <table:table-cell office:value-type="time" office:time-value="PT00H09M32S">
            <text:p>00:09:3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9H11M34S">
            <text:p>09:11:34</text:p>
          </table:table-cell>
          <table:table-cell office:value-type="time" office:time-value="PT00H06M52S">
            <text:p>00:06:5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09H20M14S">
            <text:p>09:20:14</text:p>
          </table:table-cell>
          <table:table-cell office:value-type="time" office:time-value="PT00H06M58S">
            <text:p>00:06:5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12H03M26S">
            <text:p>12:03:26</text:p>
          </table:table-cell>
          <table:table-cell office:value-type="time" office:time-value="PT00H05M16S">
            <text:p>00:05: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13H31M38S">
            <text:p>13:31:38</text:p>
          </table:table-cell>
          <table:table-cell office:value-type="time" office:time-value="PT00H06M57S">
            <text:p>00:06:5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19H20M09S">
            <text:p>19:20:09</text:p>
          </table:table-cell>
          <table:table-cell office:value-type="time" office:time-value="PT00H07M03S">
            <text:p>00:07:0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time" office:time-value="PT21H38M04S">
            <text:p>21:38:04</text:p>
          </table:table-cell>
          <table:table-cell office:value-type="time" office:time-value="PT00H06M40S">
            <text:p>00:06:4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0H12M37S">
            <text:p>00:12:37</text:p>
          </table:table-cell>
          <table:table-cell office:value-type="time" office:time-value="PT00H07M36S">
            <text:p>00:07:3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1H33M19S">
            <text:p>01:33:19</text:p>
          </table:table-cell>
          <table:table-cell office:value-type="time" office:time-value="PT00H07M19S">
            <text:p>00:07:1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2H39M42S">
            <text:p>02:39:42</text:p>
          </table:table-cell>
          <table:table-cell office:value-type="time" office:time-value="PT00H07M14S">
            <text:p>00:07:1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2H49M40S">
            <text:p>02:49:40</text:p>
          </table:table-cell>
          <table:table-cell office:value-type="time" office:time-value="PT00H06M59S">
            <text:p>00:06:5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3H13M22S">
            <text:p>03:13:22</text:p>
          </table:table-cell>
          <table:table-cell office:value-type="time" office:time-value="PT00H07M29S">
            <text:p>00:07:2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6H45M06S">
            <text:p>06:45:06</text:p>
          </table:table-cell>
          <table:table-cell office:value-type="time" office:time-value="PT00H06M01S">
            <text:p>00:06:0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7H30M02S">
            <text:p>07:30:02</text:p>
          </table:table-cell>
          <table:table-cell office:value-type="time" office:time-value="PT00H09M47S">
            <text:p>00:09:4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08H43M44S">
            <text:p>08:43:44</text:p>
          </table:table-cell>
          <table:table-cell office:value-type="time" office:time-value="PT00H06M33S">
            <text:p>00:06:3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12H28M48S">
            <text:p>12:28:48</text:p>
          </table:table-cell>
          <table:table-cell office:value-type="time" office:time-value="PT00H05M08S">
            <text:p>00:05:0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16H14M05S">
            <text:p>16:14:05</text:p>
          </table:table-cell>
          <table:table-cell office:value-type="time" office:time-value="PT00H09M21S">
            <text:p>00:09: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17H18M40S">
            <text:p>17:18:40</text:p>
          </table:table-cell>
          <table:table-cell office:value-type="time" office:time-value="PT00H07M27S">
            <text:p>00:07:2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19H35M56S">
            <text:p>19:35:56</text:p>
          </table:table-cell>
          <table:table-cell office:value-type="time" office:time-value="PT00H08M39S">
            <text:p>00:08:3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20H10M10S">
            <text:p>20:10:10</text:p>
          </table:table-cell>
          <table:table-cell office:value-type="time" office:time-value="PT00H07M42S">
            <text:p>00:07:4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22H17M16S">
            <text:p>22:17:16</text:p>
          </table:table-cell>
          <table:table-cell office:value-type="time" office:time-value="PT00H07M06S">
            <text:p>00:07:0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22H50M09S">
            <text:p>22:50:09</text:p>
          </table:table-cell>
          <table:table-cell office:value-type="time" office:time-value="PT00H06M30S">
            <text:p>00:06:3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time" office:time-value="PT22H53M08S">
            <text:p>22:53:08</text:p>
          </table:table-cell>
          <table:table-cell office:value-type="time" office:time-value="PT00H07M09S">
            <text:p>00:07:0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01H51M04S">
            <text:p>01:51:04</text:p>
          </table:table-cell>
          <table:table-cell office:value-type="time" office:time-value="PT00H07M12S">
            <text:p>00:07:1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01H53M55S">
            <text:p>01:53:55</text:p>
          </table:table-cell>
          <table:table-cell office:value-type="time" office:time-value="PT00H09M32S">
            <text:p>00:09:3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03H12M02S">
            <text:p>03:12:02</text:p>
          </table:table-cell>
          <table:table-cell office:value-type="time" office:time-value="PT00H06M56S">
            <text:p>00:06:5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11H16M28S">
            <text:p>11:16:28</text:p>
          </table:table-cell>
          <table:table-cell office:value-type="time" office:time-value="PT00H05M19S">
            <text:p>00:05:1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11H25M00S">
            <text:p>11:25:00</text:p>
          </table:table-cell>
          <table:table-cell office:value-type="time" office:time-value="PT00H05M12S">
            <text:p>00:05:1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11H49M16S">
            <text:p>11:49:16</text:p>
          </table:table-cell>
          <table:table-cell office:value-type="time" office:time-value="PT00H05M20S">
            <text:p>00:05:2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15H54M32S">
            <text:p>15:54:32</text:p>
          </table:table-cell>
          <table:table-cell office:value-type="time" office:time-value="PT00H08M22S">
            <text:p>00:08:2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time" office:time-value="PT22H15M06S">
            <text:p>22:15:06</text:p>
          </table:table-cell>
          <table:table-cell office:value-type="time" office:time-value="PT00H05M08S">
            <text:p>00:05:0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07H00M58S">
            <text:p>07:00:58</text:p>
          </table:table-cell>
          <table:table-cell office:value-type="time" office:time-value="PT00H09M12S">
            <text:p>00:09: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08H47M44S">
            <text:p>08:47:44</text:p>
          </table:table-cell>
          <table:table-cell office:value-type="time" office:time-value="PT00H08M46S">
            <text:p>00:08:4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09H39M22S">
            <text:p>09:39:22</text:p>
          </table:table-cell>
          <table:table-cell office:value-type="time" office:time-value="PT00H05M14S">
            <text:p>00:05:1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13H45M03S">
            <text:p>13:45:03</text:p>
          </table:table-cell>
          <table:table-cell office:value-type="time" office:time-value="PT00H06M07S">
            <text:p>00:06:0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15H08M21S">
            <text:p>15:08:21</text:p>
          </table:table-cell>
          <table:table-cell office:value-type="time" office:time-value="PT00H05M59S">
            <text:p>00:05:5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16H14M23S">
            <text:p>16:14:23</text:p>
          </table:table-cell>
          <table:table-cell office:value-type="time" office:time-value="PT00H08M16S">
            <text:p>00:08:1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16H25M05S">
            <text:p>16:25:05</text:p>
          </table:table-cell>
          <table:table-cell office:value-type="time" office:time-value="PT00H08M03S">
            <text:p>00:08:0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17H42M50S">
            <text:p>17:42:50</text:p>
          </table:table-cell>
          <table:table-cell office:value-type="time" office:time-value="PT00H08M11S">
            <text:p>00:08: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20H34M17S">
            <text:p>20:34:17</text:p>
          </table:table-cell>
          <table:table-cell office:value-type="time" office:time-value="PT00H06M09S">
            <text:p>00:06:0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time" office:time-value="PT22H55M59S">
            <text:p>22:55:59</text:p>
          </table:table-cell>
          <table:table-cell office:value-type="time" office:time-value="PT00H08M57S">
            <text:p>00:08:5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00H51M26S">
            <text:p>00:51:26</text:p>
          </table:table-cell>
          <table:table-cell office:value-type="time" office:time-value="PT00H08M09S">
            <text:p>00:08:0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03H34M00S">
            <text:p>03:34:00</text:p>
          </table:table-cell>
          <table:table-cell office:value-type="time" office:time-value="PT00H09M46S">
            <text:p>00:09:4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05H15M32S">
            <text:p>05:15:32</text:p>
          </table:table-cell>
          <table:table-cell office:value-type="time" office:time-value="PT00H06M21S">
            <text:p>00:06: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05H50M51S">
            <text:p>05:50:51</text:p>
          </table:table-cell>
          <table:table-cell office:value-type="time" office:time-value="PT00H09M16S">
            <text:p>00:09:1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09H26M50S">
            <text:p>09:26:50</text:p>
          </table:table-cell>
          <table:table-cell office:value-type="time" office:time-value="PT00H06M25S">
            <text:p>00:06: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12H46M05S">
            <text:p>12:46:05</text:p>
          </table:table-cell>
          <table:table-cell office:value-type="time" office:time-value="PT00H08M10S">
            <text:p>00:08:1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15H46M49S">
            <text:p>15:46:49</text:p>
          </table:table-cell>
          <table:table-cell office:value-type="time" office:time-value="PT00H09M36S">
            <text:p>00:09:3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16H31M38S">
            <text:p>16:31:38</text:p>
          </table:table-cell>
          <table:table-cell office:value-type="time" office:time-value="PT00H08M24S">
            <text:p>00:08: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17H04M39S">
            <text:p>17:04:39</text:p>
          </table:table-cell>
          <table:table-cell office:value-type="time" office:time-value="PT00H06M08S">
            <text:p>00:06:0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17H20M39S">
            <text:p>17:20:39</text:p>
          </table:table-cell>
          <table:table-cell office:value-type="time" office:time-value="PT00H05M53S">
            <text:p>00:05:5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19H24M38S">
            <text:p>19:24:38</text:p>
          </table:table-cell>
          <table:table-cell office:value-type="time" office:time-value="PT00H07M21S">
            <text:p>00:07: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time" office:time-value="PT23H55M07S">
            <text:p>23:55:07</text:p>
          </table:table-cell>
          <table:table-cell office:value-type="time" office:time-value="PT00H05M38S">
            <text:p>00:05:3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01H14M34S">
            <text:p>01:14:34</text:p>
          </table:table-cell>
          <table:table-cell office:value-type="time" office:time-value="PT00H09M46S">
            <text:p>00:09:4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01H49M03S">
            <text:p>01:49:03</text:p>
          </table:table-cell>
          <table:table-cell office:value-type="time" office:time-value="PT00H06M09S">
            <text:p>00:06:0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02H41M32S">
            <text:p>02:41:32</text:p>
          </table:table-cell>
          <table:table-cell office:value-type="time" office:time-value="PT00H06M44S">
            <text:p>00:06:4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04H19M32S">
            <text:p>04:19:32</text:p>
          </table:table-cell>
          <table:table-cell office:value-type="time" office:time-value="PT00H05M34S">
            <text:p>00:05:3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04H25M35S">
            <text:p>04:25:35</text:p>
          </table:table-cell>
          <table:table-cell office:value-type="time" office:time-value="PT00H07M11S">
            <text:p>00:07:1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10H17M10S">
            <text:p>10:17:10</text:p>
          </table:table-cell>
          <table:table-cell office:value-type="time" office:time-value="PT00H05M40S">
            <text:p>00:05:4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12H39M49S">
            <text:p>12:39:49</text:p>
          </table:table-cell>
          <table:table-cell office:value-type="time" office:time-value="PT00H09M25S">
            <text:p>00:09: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14H47M50S">
            <text:p>14:47:50</text:p>
          </table:table-cell>
          <table:table-cell office:value-type="time" office:time-value="PT00H09M10S">
            <text:p>00:09:1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time" office:time-value="PT16H40M29S">
            <text:p>16:40:29</text:p>
          </table:table-cell>
          <table:table-cell office:value-type="time" office:time-value="PT00H09M44S">
            <text:p>00:09:4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04H34M15S">
            <text:p>04:34:15</text:p>
          </table:table-cell>
          <table:table-cell office:value-type="time" office:time-value="PT00H08M14S">
            <text:p>00:08:1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05H36M04S">
            <text:p>05:36:04</text:p>
          </table:table-cell>
          <table:table-cell office:value-type="time" office:time-value="PT00H06M27S">
            <text:p>00:06:2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08H09M15S">
            <text:p>08:09:15</text:p>
          </table:table-cell>
          <table:table-cell office:value-type="time" office:time-value="PT00H09M07S">
            <text:p>00:09:0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09H15M12S">
            <text:p>09:15:12</text:p>
          </table:table-cell>
          <table:table-cell office:value-type="time" office:time-value="PT00H09M20S">
            <text:p>00:09: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18H00M47S">
            <text:p>18:00:47</text:p>
          </table:table-cell>
          <table:table-cell office:value-type="time" office:time-value="PT00H05M32S">
            <text:p>00:05: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20H51M13S">
            <text:p>20:51:13</text:p>
          </table:table-cell>
          <table:table-cell office:value-type="time" office:time-value="PT00H07M55S">
            <text:p>00:07:5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21H21M53S">
            <text:p>21:21:53</text:p>
          </table:table-cell>
          <table:table-cell office:value-type="time" office:time-value="PT00H06M12S">
            <text:p>00:06:1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23H21M29S">
            <text:p>23:21:29</text:p>
          </table:table-cell>
          <table:table-cell office:value-type="time" office:time-value="PT00H06M55S">
            <text:p>00:06:5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time" office:time-value="PT23H51M29S">
            <text:p>23:51:29</text:p>
          </table:table-cell>
          <table:table-cell office:value-type="time" office:time-value="PT00H06M56S">
            <text:p>00:06:5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01H35M57S">
            <text:p>01:35:57</text:p>
          </table:table-cell>
          <table:table-cell office:value-type="time" office:time-value="PT00H07M00S">
            <text:p>00:07: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06H57M59S">
            <text:p>06:57:59</text:p>
          </table:table-cell>
          <table:table-cell office:value-type="time" office:time-value="PT00H05M49S">
            <text:p>00:05:4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13H34M33S">
            <text:p>13:34:33</text:p>
          </table:table-cell>
          <table:table-cell office:value-type="time" office:time-value="PT00H06M42S">
            <text:p>00:06:4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14H02M24S">
            <text:p>14:02:24</text:p>
          </table:table-cell>
          <table:table-cell office:value-type="time" office:time-value="PT00H06M31S">
            <text:p>00:06:3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15H02M03S">
            <text:p>15:02:03</text:p>
          </table:table-cell>
          <table:table-cell office:value-type="time" office:time-value="PT00H06M05S">
            <text:p>00:06:0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15H25M39S">
            <text:p>15:25:39</text:p>
          </table:table-cell>
          <table:table-cell office:value-type="time" office:time-value="PT00H06M22S">
            <text:p>00:06:2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16H21M26S">
            <text:p>16:21:26</text:p>
          </table:table-cell>
          <table:table-cell office:value-type="time" office:time-value="PT00H07M19S">
            <text:p>00:07:1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16H30M40S">
            <text:p>16:30:40</text:p>
          </table:table-cell>
          <table:table-cell office:value-type="time" office:time-value="PT00H09M00S">
            <text:p>00:09: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18H40M28S">
            <text:p>18:40:28</text:p>
          </table:table-cell>
          <table:table-cell office:value-type="time" office:time-value="PT00H07M48S">
            <text:p>00:07:4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time" office:time-value="PT20H45M17S">
            <text:p>20:45:17</text:p>
          </table:table-cell>
          <table:table-cell office:value-type="time" office:time-value="PT00H09M53S">
            <text:p>00:09:5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04H37M51S">
            <text:p>04:37:51</text:p>
          </table:table-cell>
          <table:table-cell office:value-type="time" office:time-value="PT00H09M04S">
            <text:p>00:09:0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04H41M03S">
            <text:p>04:41:03</text:p>
          </table:table-cell>
          <table:table-cell office:value-type="time" office:time-value="PT00H06M16S">
            <text:p>00:06:1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07H31M13S">
            <text:p>07:31:13</text:p>
          </table:table-cell>
          <table:table-cell office:value-type="time" office:time-value="PT00H07M11S">
            <text:p>00:07:1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07H42M26S">
            <text:p>07:42:26</text:p>
          </table:table-cell>
          <table:table-cell office:value-type="time" office:time-value="PT00H07M51S">
            <text:p>00:07:5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13H30M09S">
            <text:p>13:30:09</text:p>
          </table:table-cell>
          <table:table-cell office:value-type="time" office:time-value="PT00H08M32S">
            <text:p>00:08:3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14H08M08S">
            <text:p>14:08:08</text:p>
          </table:table-cell>
          <table:table-cell office:value-type="time" office:time-value="PT00H05M27S">
            <text:p>00:05:2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16H40M44S">
            <text:p>16:40:44</text:p>
          </table:table-cell>
          <table:table-cell office:value-type="time" office:time-value="PT00H08M02S">
            <text:p>00:08:0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18H28M48S">
            <text:p>18:28:48</text:p>
          </table:table-cell>
          <table:table-cell office:value-type="time" office:time-value="PT00H08M58S">
            <text:p>00:08:5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19H13M07S">
            <text:p>19:13:07</text:p>
          </table:table-cell>
          <table:table-cell office:value-type="time" office:time-value="PT00H06M25S">
            <text:p>00:06: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19H36M41S">
            <text:p>19:36:41</text:p>
          </table:table-cell>
          <table:table-cell office:value-type="time" office:time-value="PT00H05M51S">
            <text:p>00:05:5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20H21M08S">
            <text:p>20:21:08</text:p>
          </table:table-cell>
          <table:table-cell office:value-type="time" office:time-value="PT00H05M46S">
            <text:p>00:05:4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20H46M04S">
            <text:p>20:46:04</text:p>
          </table:table-cell>
          <table:table-cell office:value-type="time" office:time-value="PT00H07M12S">
            <text:p>00:07:1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time" office:time-value="PT21H11M47S">
            <text:p>21:11:47</text:p>
          </table:table-cell>
          <table:table-cell office:value-type="time" office:time-value="PT00H05M15S">
            <text:p>00:05: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0H34M59S">
            <text:p>00:34:59</text:p>
          </table:table-cell>
          <table:table-cell office:value-type="time" office:time-value="PT00H05M49S">
            <text:p>00:05:4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0H35M34S">
            <text:p>00:35:34</text:p>
          </table:table-cell>
          <table:table-cell office:value-type="time" office:time-value="PT00H07M31S">
            <text:p>00:07:3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0H54M23S">
            <text:p>00:54:23</text:p>
          </table:table-cell>
          <table:table-cell office:value-type="time" office:time-value="PT00H05M16S">
            <text:p>00:05:1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2H12M13S">
            <text:p>02:12:13</text:p>
          </table:table-cell>
          <table:table-cell office:value-type="time" office:time-value="PT00H09M17S">
            <text:p>00:09: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2H37M47S">
            <text:p>02:37:47</text:p>
          </table:table-cell>
          <table:table-cell office:value-type="time" office:time-value="PT00H09M19S">
            <text:p>00:09:1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4H00M55S">
            <text:p>04:00:55</text:p>
          </table:table-cell>
          <table:table-cell office:value-type="time" office:time-value="PT00H06M30S">
            <text:p>00:06:3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5H07M21S">
            <text:p>05:07:21</text:p>
          </table:table-cell>
          <table:table-cell office:value-type="time" office:time-value="PT00H07M59S">
            <text:p>00:07:5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6H51M31S">
            <text:p>06:51:31</text:p>
          </table:table-cell>
          <table:table-cell office:value-type="time" office:time-value="PT00H09M39S">
            <text:p>00:09:3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09H08M36S">
            <text:p>09:08:36</text:p>
          </table:table-cell>
          <table:table-cell office:value-type="time" office:time-value="PT00H08M49S">
            <text:p>00:08:4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10H17M33S">
            <text:p>10:17:33</text:p>
          </table:table-cell>
          <table:table-cell office:value-type="time" office:time-value="PT00H08M10S">
            <text:p>00:08:1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17H34M13S">
            <text:p>17:34:13</text:p>
          </table:table-cell>
          <table:table-cell office:value-type="time" office:time-value="PT00H08M07S">
            <text:p>00:08:0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18H40M14S">
            <text:p>18:40:14</text:p>
          </table:table-cell>
          <table:table-cell office:value-type="time" office:time-value="PT00H08M47S">
            <text:p>00:08:4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time" office:time-value="PT22H12M49S">
            <text:p>22:12:49</text:p>
          </table:table-cell>
          <table:table-cell office:value-type="time" office:time-value="PT00H06M05S">
            <text:p>00:06: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02H18M13S">
            <text:p>02:18:13</text:p>
          </table:table-cell>
          <table:table-cell office:value-type="time" office:time-value="PT00H09M27S">
            <text:p>00:09:2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07H29M09S">
            <text:p>07:29:09</text:p>
          </table:table-cell>
          <table:table-cell office:value-type="time" office:time-value="PT00H09M22S">
            <text:p>00:09: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09H44M24S">
            <text:p>09:44:24</text:p>
          </table:table-cell>
          <table:table-cell office:value-type="time" office:time-value="PT00H07M55S">
            <text:p>00:07:5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11H44M41S">
            <text:p>11:44:41</text:p>
          </table:table-cell>
          <table:table-cell office:value-type="time" office:time-value="PT00H06M07S">
            <text:p>00:06:0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15H08M00S">
            <text:p>15:08:00</text:p>
          </table:table-cell>
          <table:table-cell office:value-type="time" office:time-value="PT00H08M49S">
            <text:p>00:08:4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16H35M09S">
            <text:p>16:35:09</text:p>
          </table:table-cell>
          <table:table-cell office:value-type="time" office:time-value="PT00H05M31S">
            <text:p>00:05:3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19H16M19S">
            <text:p>19:16:19</text:p>
          </table:table-cell>
          <table:table-cell office:value-type="time" office:time-value="PT00H09M01S">
            <text:p>00:09:0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time" office:time-value="PT20H51M23S">
            <text:p>20:51:23</text:p>
          </table:table-cell>
          <table:table-cell office:value-type="time" office:time-value="PT00H07M37S">
            <text:p>00:07:3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04H41M30S">
            <text:p>04:41:30</text:p>
          </table:table-cell>
          <table:table-cell office:value-type="time" office:time-value="PT00H06M11S">
            <text:p>00:06:1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05H47M55S">
            <text:p>05:47:55</text:p>
          </table:table-cell>
          <table:table-cell office:value-type="time" office:time-value="PT00H07M11S">
            <text:p>00:07:1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06H41M17S">
            <text:p>06:41:17</text:p>
          </table:table-cell>
          <table:table-cell office:value-type="time" office:time-value="PT00H05M21S">
            <text:p>00:05:2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08H16M11S">
            <text:p>08:16:11</text:p>
          </table:table-cell>
          <table:table-cell office:value-type="time" office:time-value="PT00H05M35S">
            <text:p>00:05:3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08H44M44S">
            <text:p>08:44:44</text:p>
          </table:table-cell>
          <table:table-cell office:value-type="time" office:time-value="PT00H09M21S">
            <text:p>00:09:2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09H55M03S">
            <text:p>09:55:03</text:p>
          </table:table-cell>
          <table:table-cell office:value-type="time" office:time-value="PT00H05M53S">
            <text:p>00:05:5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11H07M25S">
            <text:p>11:07:25</text:p>
          </table:table-cell>
          <table:table-cell office:value-type="time" office:time-value="PT00H05M18S">
            <text:p>00:05:1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11H44M34S">
            <text:p>11:44:34</text:p>
          </table:table-cell>
          <table:table-cell office:value-type="time" office:time-value="PT00H08M16S">
            <text:p>00:08:1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17H19M04S">
            <text:p>17:19:04</text:p>
          </table:table-cell>
          <table:table-cell office:value-type="time" office:time-value="PT00H06M05S">
            <text:p>00:06:0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18H17M57S">
            <text:p>18:17:57</text:p>
          </table:table-cell>
          <table:table-cell office:value-type="time" office:time-value="PT00H05M10S">
            <text:p>00:05:1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20H10M45S">
            <text:p>20:10:45</text:p>
          </table:table-cell>
          <table:table-cell office:value-type="time" office:time-value="PT00H06M55S">
            <text:p>00:06:5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21H44M04S">
            <text:p>21:44:04</text:p>
          </table:table-cell>
          <table:table-cell office:value-type="time" office:time-value="PT00H08M12S">
            <text:p>00:08:1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time" office:time-value="PT23H11M33S">
            <text:p>23:11:33</text:p>
          </table:table-cell>
          <table:table-cell office:value-type="time" office:time-value="PT00H06M10S">
            <text:p>00:06:1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01H48M02S">
            <text:p>01:48:02</text:p>
          </table:table-cell>
          <table:table-cell office:value-type="time" office:time-value="PT00H06M18S">
            <text:p>00:06:1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03H42M07S">
            <text:p>03:42:07</text:p>
          </table:table-cell>
          <table:table-cell office:value-type="time" office:time-value="PT00H08M39S">
            <text:p>00:08:3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04H56M57S">
            <text:p>04:56:57</text:p>
          </table:table-cell>
          <table:table-cell office:value-type="time" office:time-value="PT00H07M38S">
            <text:p>00:07:3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05H42M33S">
            <text:p>05:42:33</text:p>
          </table:table-cell>
          <table:table-cell office:value-type="time" office:time-value="PT00H06M13S">
            <text:p>00:06:1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16H12M28S">
            <text:p>16:12:28</text:p>
          </table:table-cell>
          <table:table-cell office:value-type="time" office:time-value="PT00H07M56S">
            <text:p>00:07:5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18H19M03S">
            <text:p>18:19:03</text:p>
          </table:table-cell>
          <table:table-cell office:value-type="time" office:time-value="PT00H06M30S">
            <text:p>00:06:3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19H10M33S">
            <text:p>19:10:33</text:p>
          </table:table-cell>
          <table:table-cell office:value-type="time" office:time-value="PT00H09M17S">
            <text:p>00:09:1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time" office:time-value="PT19H41M55S">
            <text:p>19:41:55</text:p>
          </table:table-cell>
          <table:table-cell office:value-type="time" office:time-value="PT00H06M54S">
            <text:p>00:06:5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02H13M59S">
            <text:p>02:13:59</text:p>
          </table:table-cell>
          <table:table-cell office:value-type="time" office:time-value="PT00H06M11S">
            <text:p>00:06:1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04H45M27S">
            <text:p>04:45:27</text:p>
          </table:table-cell>
          <table:table-cell office:value-type="time" office:time-value="PT00H05M12S">
            <text:p>00:05:1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05H11M52S">
            <text:p>05:11:52</text:p>
          </table:table-cell>
          <table:table-cell office:value-type="time" office:time-value="PT00H07M20S">
            <text:p>00:07:2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09H41M46S">
            <text:p>09:41:46</text:p>
          </table:table-cell>
          <table:table-cell office:value-type="time" office:time-value="PT00H07M16S">
            <text:p>00:07:1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09H56M50S">
            <text:p>09:56:50</text:p>
          </table:table-cell>
          <table:table-cell office:value-type="time" office:time-value="PT00H09M22S">
            <text:p>00:09:2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10H07M53S">
            <text:p>10:07:53</text:p>
          </table:table-cell>
          <table:table-cell office:value-type="time" office:time-value="PT00H09M23S">
            <text:p>00:09: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10H28M06S">
            <text:p>10:28:06</text:p>
          </table:table-cell>
          <table:table-cell office:value-type="time" office:time-value="PT00H09M42S">
            <text:p>00:09:4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17H53M38S">
            <text:p>17:53:38</text:p>
          </table:table-cell>
          <table:table-cell office:value-type="time" office:time-value="PT00H05M09S">
            <text:p>00:05:0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time" office:time-value="PT23H35M03S">
            <text:p>23:35:03</text:p>
          </table:table-cell>
          <table:table-cell office:value-type="time" office:time-value="PT00H06M25S">
            <text:p>00:06: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04H30M00S">
            <text:p>04:30:00</text:p>
          </table:table-cell>
          <table:table-cell office:value-type="time" office:time-value="PT00H06M50S">
            <text:p>00:06:5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07H50M15S">
            <text:p>07:50:15</text:p>
          </table:table-cell>
          <table:table-cell office:value-type="time" office:time-value="PT00H09M01S">
            <text:p>00:09:0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09H53M26S">
            <text:p>09:53:26</text:p>
          </table:table-cell>
          <table:table-cell office:value-type="time" office:time-value="PT00H08M03S">
            <text:p>00:08:0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16H37M00S">
            <text:p>16:37:00</text:p>
          </table:table-cell>
          <table:table-cell office:value-type="time" office:time-value="PT00H09M49S">
            <text:p>00:09:4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17H19M12S">
            <text:p>17:19:12</text:p>
          </table:table-cell>
          <table:table-cell office:value-type="time" office:time-value="PT00H06M52S">
            <text:p>00:06:5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20H04M29S">
            <text:p>20:04:29</text:p>
          </table:table-cell>
          <table:table-cell office:value-type="time" office:time-value="PT00H05M21S">
            <text:p>00:05:2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20H52M12S">
            <text:p>20:52:12</text:p>
          </table:table-cell>
          <table:table-cell office:value-type="time" office:time-value="PT00H06M00S">
            <text:p>00:06: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time" office:time-value="PT23H16M52S">
            <text:p>23:16:52</text:p>
          </table:table-cell>
          <table:table-cell office:value-type="time" office:time-value="PT00H07M18S">
            <text:p>00:07:1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time" office:time-value="PT04H56M32S">
            <text:p>04:56:32</text:p>
          </table:table-cell>
          <table:table-cell office:value-type="time" office:time-value="PT00H08M12S">
            <text:p>00:08:1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time" office:time-value="PT10H29M24S">
            <text:p>10:29:24</text:p>
          </table:table-cell>
          <table:table-cell office:value-type="time" office:time-value="PT00H07M14S">
            <text:p>00:07:1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time" office:time-value="PT15H12M34S">
            <text:p>15:12:34</text:p>
          </table:table-cell>
          <table:table-cell office:value-type="time" office:time-value="PT00H09M10S">
            <text:p>00:09:1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time" office:time-value="PT16H59M07S">
            <text:p>16:59:07</text:p>
          </table:table-cell>
          <table:table-cell office:value-type="time" office:time-value="PT00H09M09S">
            <text:p>00:09:0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time" office:time-value="PT21H21M36S">
            <text:p>21:21:36</text:p>
          </table:table-cell>
          <table:table-cell office:value-type="time" office:time-value="PT00H09M02S">
            <text:p>00:09:02</text:p>
          </table:table-cell>
        </table:table-row>
        <table:table-row table:style-name="ro1" table:number-rows-repeated="104826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3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1:2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vanni A. Cignoni</meta:initial-creator>
    <meta:creation-date>2012-05-14T11:20:29</meta:creation-date>
    <dc:date>2012-05-14T11:22:45</dc:date>
    <dc:creator>Giovanni A. Cignoni</dc:creator>
    <meta:editing-duration>PT2M16S</meta:editing-duration>
    <meta:editing-cycles>2</meta:editing-cycles>
    <meta:generator>LibreOffice/3.3$Linux LibreOffice_project/330m19$Build-401</meta:generator>
    <meta:document-statistic meta:table-count="3" meta:cell-count="936" meta:object-count="0"/>
  </office:meta>
</office:document-meta>
</file>